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line-height-at-least="0.45cm" fo:padding="0cm" fo:border="none"/>
    </style:style>
    <style:style style:name="P2" style:family="paragraph" style:parent-style-name="Text_20_body" style:list-style-name="L1">
      <style:paragraph-properties style:line-height-at-least="0.45cm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a41010" style:text-line-through-style="none" style:font-name="Helvetica" fo:font-size="8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666666" style:font-name="Helvetic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разделе <text:span text:style-name="T1">отдел дополнительного образования</text:span> в подразделе <text:span text:style-name="T2">нормативные документы</text:span> — муниципальный уровень УДАЛИТЬ :</text:p>
      <text:list xml:id="list1968240496" text:style-name="L1">
        <text:list-item>
          <text:p text:style-name="P1"><text:span text:style-name="T4">Постановление главы администрации Старооскольского городского округа от 12 октября 2012 г. № 3712 "</text:span><text:a xlink:type="simple" xlink:href="http://www.oskoluno.ru/documents/programma_profilaktiki_2013-2017.pdf"><text:span text:style-name="T3">Об утверждении долгосрочной целевой программы профилактики правонарушений,  борьбы с преступностью, обеспичения безопасности дорожного движения на территории Старооскольского городского округа на 2013 - 2017 годы</text:span></text:a><text:span text:style-name="T4">"</text:span></text:p>
        </text:list-item>
        <text:list-item>
          <text:p text:style-name="P1"><text:a xlink:type="simple" xlink:href="http://www.oskoluno.ru/documents/otdel-dop-obraz/582-pp.doc"><text:span text:style-name="T3">Постановление главы администрации Старооскольского городского округа от 11.03.2011г. №582 «Об утверждении долгосрочной целевой программы «Патриотическое воспитание граждан Старооскольского городского округа на 2011-2015 годы»</text:span></text:a></text:p>
        </text:list-item>
        <text:list-item>
          <text:p text:style-name="P2"><text:a xlink:type="simple" xlink:href="http://www.oskoluno.ru/documents/otdel-dop-obraz/5677-pp.doc"><text:span text:style-name="T3">Постановление главы администрации Старооскольского городского округа от 21.12.2010г. №5677 «Об утверждении муниципальной целевой Программы «Развитие образования Старооскольского городского округа на 2011-2015 годы»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, Arial, sans-serif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3-19T15:49:21</meta:creation-date>
    <dc:date>2014-03-19T15:54:51</dc:date>
    <dc:creator>user </dc:creator>
    <meta:editing-duration>P0D</meta:editing-duration>
    <meta:editing-cycles>1</meta:editing-cycles>
    <meta:document-statistic meta:table-count="0" meta:image-count="0" meta:object-count="0" meta:page-count="1" meta:paragraph-count="4" meta:word-count="99" meta:character-count="866" meta:non-whitespace-character-count="773"/>
    <meta:generator>LibreOffice/3.5$Linux_X86_64 LibreOffice_project/350m1$Build-2</meta:generator>
  </office:meta>
</office:document-meta>
</file>